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35" office:value-type="string" calcext:value-type="string" table:number-columns-spanned="2" table:number-rows-spanned="1">
            <text:p>№<text:span text:style-name="T1"> АОКС-30-2021-000064</text:span></text:p>
          </table:table-cell>
          <table:covered-table-cell/>
          <table:table-cell table:style-name="ce14" office:value-type="string" calcext:value-type="string">
            <text:p>2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159" calcext:value-type="float">
            <text:p>159</text:p>
          </table:table-cell>
          <table:table-cell table:style-name="ce16" table:number-columns-repeated="1021"/>
        </table:table-row>
        <table:table-row table:style-name="ro13">
          <table:table-cell table:style-name="ce2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645" calcext:value-type="float">
            <text:p>64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16" table:number-columns-repeated="1021"/>
        </table:table-row>
        <table:table-row table:style-name="ro16">
          <table:table-cell table:style-name="ce2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D2A232FB40348DA7B16BB376854429659B882F36F76D8AFF9FEA5C3DAC80B1DB87FDC07479FE3745CA6BD0FCFA13F30F4C5C7F2B90E1FD3DC0A89DA42100B02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0:000000:283</text:p>
          </table:table-cell>
          <table:table-cell table:style-name="ce46" office:value-type="float" office:value="32536254" calcext:value-type="float">
            <text:p><text:s/>32 536 254,0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150203:111</text:p>
          </table:table-cell>
          <table:table-cell table:style-name="ce46" office:value-type="float" office:value="12041414.07" calcext:value-type="float">
            <text:p><text:s/>12 041 414,0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150220:248</text:p>
          </table:table-cell>
          <table:table-cell table:style-name="ce46" office:value-type="float" office:value="1433728.31" calcext:value-type="float">
            <text:p><text:s/>1 433 728,3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2:000000:988</text:p>
          </table:table-cell>
          <table:table-cell table:style-name="ce46" office:value-type="float" office:value="62675759.64" calcext:value-type="float">
            <text:p><text:s/>62 675 759,6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2:060101:4982</text:p>
          </table:table-cell>
          <table:table-cell table:style-name="ce46" office:value-type="float" office:value="991558.61" calcext:value-type="float">
            <text:p><text:s/>991 558,6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2:110102:2575</text:p>
          </table:table-cell>
          <table:table-cell table:style-name="ce46" office:value-type="float" office:value="92135.47" calcext:value-type="float">
            <text:p><text:s/>92 135,4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3:030101:833</text:p>
          </table:table-cell>
          <table:table-cell table:style-name="ce46" office:value-type="float" office:value="183486.18" calcext:value-type="float">
            <text:p><text:s/>183 486,1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3:050101:2195</text:p>
          </table:table-cell>
          <table:table-cell table:style-name="ce46" office:value-type="float" office:value="166854.17" calcext:value-type="float">
            <text:p><text:s/>166 854,1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3:130101:566</text:p>
          </table:table-cell>
          <table:table-cell table:style-name="ce46" office:value-type="float" office:value="535106.28" calcext:value-type="float">
            <text:p><text:s/>535 106,2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4:010106:15559</text:p>
          </table:table-cell>
          <table:table-cell table:style-name="ce46" office:value-type="float" office:value="938876.5" calcext:value-type="float">
            <text:p><text:s/>938 876,5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4:020206:326</text:p>
          </table:table-cell>
          <table:table-cell table:style-name="ce46" office:value-type="float" office:value="7578469.95" calcext:value-type="float">
            <text:p><text:s/>7 578 469,9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4:030102:9002</text:p>
          </table:table-cell>
          <table:table-cell table:style-name="ce46" office:value-type="float" office:value="19230491.79" calcext:value-type="float">
            <text:p><text:s/>19 230 491,7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4:150102:644</text:p>
          </table:table-cell>
          <table:table-cell table:style-name="ce46" office:value-type="float" office:value="456828.66" calcext:value-type="float">
            <text:p><text:s/>456 828,6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5:040117:671</text:p>
          </table:table-cell>
          <table:table-cell table:style-name="ce46" office:value-type="float" office:value="1441826.57" calcext:value-type="float">
            <text:p><text:s/>1 441 826,5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6:010155:1051</text:p>
          </table:table-cell>
          <table:table-cell table:style-name="ce46" office:value-type="float" office:value="139256.7" calcext:value-type="float">
            <text:p><text:s/>139 256,7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6:010155:1052</text:p>
          </table:table-cell>
          <table:table-cell table:style-name="ce46" office:value-type="float" office:value="420631.53" calcext:value-type="float">
            <text:p><text:s/>420 631,5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6:010155:1842</text:p>
          </table:table-cell>
          <table:table-cell table:style-name="ce46" office:value-type="float" office:value="8063666.16" calcext:value-type="float">
            <text:p><text:s/>8 063 666,1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6:010155:1843</text:p>
          </table:table-cell>
          <table:table-cell table:style-name="ce46" office:value-type="float" office:value="201200.1" calcext:value-type="float">
            <text:p><text:s/>201 200,1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6:010155:1844</text:p>
          </table:table-cell>
          <table:table-cell table:style-name="ce46" office:value-type="float" office:value="1486796.13" calcext:value-type="float">
            <text:p><text:s/>1 486 796,1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6:010155:1845</text:p>
          </table:table-cell>
          <table:table-cell table:style-name="ce46" office:value-type="float" office:value="1463798.51" calcext:value-type="float">
            <text:p><text:s/>1 463 798,5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6:010155:1950</text:p>
          </table:table-cell>
          <table:table-cell table:style-name="ce46" office:value-type="float" office:value="652014" calcext:value-type="float">
            <text:p><text:s/>652 014,0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6:010155:761</text:p>
          </table:table-cell>
          <table:table-cell table:style-name="ce46" office:value-type="float" office:value="158431.95" calcext:value-type="float">
            <text:p><text:s/>158 431,9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6:010155:762</text:p>
          </table:table-cell>
          <table:table-cell table:style-name="ce46" office:value-type="float" office:value="315008.72" calcext:value-type="float">
            <text:p><text:s/>315 008,7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6:010155:763</text:p>
          </table:table-cell>
          <table:table-cell table:style-name="ce46" office:value-type="float" office:value="112052.57" calcext:value-type="float">
            <text:p><text:s/>112 052,5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6:010155:869</text:p>
          </table:table-cell>
          <table:table-cell table:style-name="ce46" office:value-type="float" office:value="21620629.49" calcext:value-type="float">
            <text:p><text:s/>21 620 629,4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7:240104:1981</text:p>
          </table:table-cell>
          <table:table-cell table:style-name="ce46" office:value-type="float" office:value="98156.28" calcext:value-type="float">
            <text:p><text:s/>98 156,2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7:240201:3948</text:p>
          </table:table-cell>
          <table:table-cell table:style-name="ce46" office:value-type="float" office:value="77620.01" calcext:value-type="float">
            <text:p><text:s/>77 620,0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7:240201:4609</text:p>
          </table:table-cell>
          <table:table-cell table:style-name="ce46" office:value-type="float" office:value="64231.4" calcext:value-type="float">
            <text:p><text:s/>64 231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7:240201:4739</text:p>
          </table:table-cell>
          <table:table-cell table:style-name="ce46" office:value-type="float" office:value="179134.85" calcext:value-type="float">
            <text:p><text:s/>179 134,8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8:010806:1060</text:p>
          </table:table-cell>
          <table:table-cell table:style-name="ce46" office:value-type="float" office:value="1205678.58" calcext:value-type="float">
            <text:p><text:s/>1 205 678,5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0-11-14" calcext:value-type="date">
            <text:p>14.11.2020</text:p>
          </table:table-cell>
          <table:table-cell table:number-columns-repeated="1019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8:100105:702</text:p>
          </table:table-cell>
          <table:table-cell table:style-name="ce46" office:value-type="float" office:value="877442.4" calcext:value-type="float">
            <text:p><text:s/>877 442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8:110107:714</text:p>
          </table:table-cell>
          <table:table-cell table:style-name="ce46" office:value-type="float" office:value="1381749.89" calcext:value-type="float">
            <text:p><text:s/>1 381 749,8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8:110108:2225</text:p>
          </table:table-cell>
          <table:table-cell table:style-name="ce46" office:value-type="float" office:value="1101978.25" calcext:value-type="float">
            <text:p><text:s/>1 101 978,2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8:110108:2226</text:p>
          </table:table-cell>
          <table:table-cell table:style-name="ce46" office:value-type="float" office:value="2643143.12" calcext:value-type="float">
            <text:p><text:s/>2 643 143,1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9:000000:1317</text:p>
          </table:table-cell>
          <table:table-cell table:style-name="ce46" office:value-type="float" office:value="2056707.65" calcext:value-type="float">
            <text:p><text:s/>2 056 707,6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9:010101:562</text:p>
          </table:table-cell>
          <table:table-cell table:style-name="ce46" office:value-type="float" office:value="868117.22" calcext:value-type="float">
            <text:p><text:s/>868 117,2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9:010101:563</text:p>
          </table:table-cell>
          <table:table-cell table:style-name="ce46" office:value-type="float" office:value="767226.02" calcext:value-type="float">
            <text:p><text:s/>767 226,0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9:090406:254</text:p>
          </table:table-cell>
          <table:table-cell table:style-name="ce46" office:value-type="float" office:value="1194454.56" calcext:value-type="float">
            <text:p><text:s/>1 194 454,5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9:090604:281</text:p>
          </table:table-cell>
          <table:table-cell table:style-name="ce46" office:value-type="float" office:value="624326.16" calcext:value-type="float">
            <text:p><text:s/>624 326,1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9:161003:6</text:p>
          </table:table-cell>
          <table:table-cell table:style-name="ce46" office:value-type="float" office:value="6180341.02" calcext:value-type="float">
            <text:p><text:s/>6 180 341,0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10:110303:1713</text:p>
          </table:table-cell>
          <table:table-cell table:style-name="ce46" office:value-type="float" office:value="637294.25" calcext:value-type="float">
            <text:p><text:s/>637 294,2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10:110303:1766</text:p>
          </table:table-cell>
          <table:table-cell table:style-name="ce46" office:value-type="float" office:value="329174.32" calcext:value-type="float">
            <text:p><text:s/>329 174,3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10:110303:1775</text:p>
          </table:table-cell>
          <table:table-cell table:style-name="ce46" office:value-type="float" office:value="536484.3" calcext:value-type="float">
            <text:p><text:s/>536 484,3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10:110303:1781</text:p>
          </table:table-cell>
          <table:table-cell table:style-name="ce46" office:value-type="float" office:value="491490.01" calcext:value-type="float">
            <text:p><text:s/>491 490,0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10:110303:1784</text:p>
          </table:table-cell>
          <table:table-cell table:style-name="ce46" office:value-type="float" office:value="282286.46" calcext:value-type="float">
            <text:p><text:s/>282 286,4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10:110303:1806</text:p>
          </table:table-cell>
          <table:table-cell table:style-name="ce46" office:value-type="float" office:value="175094.4" calcext:value-type="float">
            <text:p><text:s/>175 094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10:110303:1810</text:p>
          </table:table-cell>
          <table:table-cell table:style-name="ce46" office:value-type="float" office:value="701501.44" calcext:value-type="float">
            <text:p><text:s/>701 501,4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10:110303:1825</text:p>
          </table:table-cell>
          <table:table-cell table:style-name="ce46" office:value-type="float" office:value="201126.42" calcext:value-type="float">
            <text:p><text:s/>201 126,4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10:110303:1864</text:p>
          </table:table-cell>
          <table:table-cell table:style-name="ce46" office:value-type="float" office:value="776520.56" calcext:value-type="float">
            <text:p><text:s/>776 520,5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10:110303:1900</text:p>
          </table:table-cell>
          <table:table-cell table:style-name="ce46" office:value-type="float" office:value="134936.9" calcext:value-type="float">
            <text:p><text:s/>134 936,9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10:110303:1918</text:p>
          </table:table-cell>
          <table:table-cell table:style-name="ce46" office:value-type="float" office:value="1384044.92" calcext:value-type="float">
            <text:p><text:s/>1 384 044,9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10:110303:1933</text:p>
          </table:table-cell>
          <table:table-cell table:style-name="ce46" office:value-type="float" office:value="1551283.5" calcext:value-type="float">
            <text:p><text:s/>1 551 283,5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10:110303:1941</text:p>
          </table:table-cell>
          <table:table-cell table:style-name="ce46" office:value-type="float" office:value="646350.02" calcext:value-type="float">
            <text:p><text:s/>646 350,0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10:110303:1965</text:p>
          </table:table-cell>
          <table:table-cell table:style-name="ce46" office:value-type="float" office:value="337720.82" calcext:value-type="float">
            <text:p><text:s/>337 720,8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10:110303:1970</text:p>
          </table:table-cell>
          <table:table-cell table:style-name="ce46" office:value-type="float" office:value="419996.51" calcext:value-type="float">
            <text:p><text:s/>419 996,5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10:110303:1985</text:p>
          </table:table-cell>
          <table:table-cell table:style-name="ce46" office:value-type="float" office:value="619984.52" calcext:value-type="float">
            <text:p><text:s/>619 984,5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10:110303:2000</text:p>
          </table:table-cell>
          <table:table-cell table:style-name="ce46" office:value-type="float" office:value="774905.13" calcext:value-type="float">
            <text:p><text:s/>774 905,1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10:110303:2001</text:p>
          </table:table-cell>
          <table:table-cell table:style-name="ce46" office:value-type="float" office:value="517374.5" calcext:value-type="float">
            <text:p><text:s/>517 374,5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10:110303:2131</text:p>
          </table:table-cell>
          <table:table-cell table:style-name="ce46" office:value-type="float" office:value="179532.64" calcext:value-type="float">
            <text:p><text:s/>179 532,6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10:110303:2141</text:p>
          </table:table-cell>
          <table:table-cell table:style-name="ce46" office:value-type="float" office:value="160530.3" calcext:value-type="float">
            <text:p><text:s/>160 530,3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10:110303:2165</text:p>
          </table:table-cell>
          <table:table-cell table:style-name="ce46" office:value-type="float" office:value="69988.03" calcext:value-type="float">
            <text:p><text:s/>69 988,0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10:110303:2218</text:p>
          </table:table-cell>
          <table:table-cell table:style-name="ce46" office:value-type="float" office:value="451488" calcext:value-type="float">
            <text:p><text:s/>451 488,0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10:110303:2238</text:p>
          </table:table-cell>
          <table:table-cell table:style-name="ce46" office:value-type="float" office:value="1005410.74" calcext:value-type="float">
            <text:p><text:s/>1 005 410,7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10:110303:2243</text:p>
          </table:table-cell>
          <table:table-cell table:style-name="ce46" office:value-type="float" office:value="1588039.42" calcext:value-type="float">
            <text:p><text:s/>1 588 039,4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10:110303:2292</text:p>
          </table:table-cell>
          <table:table-cell table:style-name="ce46" office:value-type="float" office:value="181163.5" calcext:value-type="float">
            <text:p><text:s/>181 163,5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10:110303:2300</text:p>
          </table:table-cell>
          <table:table-cell table:style-name="ce46" office:value-type="float" office:value="150630.94" calcext:value-type="float">
            <text:p><text:s/>150 630,9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10:110303:2310</text:p>
          </table:table-cell>
          <table:table-cell table:style-name="ce46" office:value-type="float" office:value="502535.96" calcext:value-type="float">
            <text:p><text:s/>502 535,9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10:110303:2319</text:p>
          </table:table-cell>
          <table:table-cell table:style-name="ce46" office:value-type="float" office:value="454668.72" calcext:value-type="float">
            <text:p><text:s/>454 668,7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10:110303:2347</text:p>
          </table:table-cell>
          <table:table-cell table:style-name="ce46" office:value-type="float" office:value="159774.67" calcext:value-type="float">
            <text:p><text:s/>159 774,6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10:110303:2354</text:p>
          </table:table-cell>
          <table:table-cell table:style-name="ce46" office:value-type="float" office:value="293099.57" calcext:value-type="float">
            <text:p><text:s/>293 099,5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10:110303:2753</text:p>
          </table:table-cell>
          <table:table-cell table:style-name="ce46" office:value-type="float" office:value="32947.4" calcext:value-type="float">
            <text:p><text:s/>32 947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10:110303:2911</text:p>
          </table:table-cell>
          <table:table-cell table:style-name="ce46" office:value-type="float" office:value="737103.6" calcext:value-type="float">
            <text:p><text:s/>737 103,6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10:110303:2980</text:p>
          </table:table-cell>
          <table:table-cell table:style-name="ce46" office:value-type="float" office:value="462924.71" calcext:value-type="float">
            <text:p><text:s/>462 924,7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10:110303:3008</text:p>
          </table:table-cell>
          <table:table-cell table:style-name="ce46" office:value-type="float" office:value="32947.4" calcext:value-type="float">
            <text:p><text:s/>32 947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11:160101:2846</text:p>
          </table:table-cell>
          <table:table-cell table:style-name="ce46" office:value-type="float" office:value="280396.32" calcext:value-type="float">
            <text:p><text:s/>280 396,3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12:000000:8934</text:p>
          </table:table-cell>
          <table:table-cell table:style-name="ce46" office:value-type="float" office:value="10930295.41" calcext:value-type="float">
            <text:p><text:s/>10 930 295,4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12:000000:8935</text:p>
          </table:table-cell>
          <table:table-cell table:style-name="ce46" office:value-type="float" office:value="872824.96" calcext:value-type="float">
            <text:p><text:s/>872 824,9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12:000000:8936</text:p>
          </table:table-cell>
          <table:table-cell table:style-name="ce46" office:value-type="float" office:value="2387698.41" calcext:value-type="float">
            <text:p><text:s/>2 387 698,4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12:000000:8937</text:p>
          </table:table-cell>
          <table:table-cell table:style-name="ce46" office:value-type="float" office:value="10495816.81" calcext:value-type="float">
            <text:p><text:s/>10 495 816,8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12:010053:203</text:p>
          </table:table-cell>
          <table:table-cell table:style-name="ce46" office:value-type="float" office:value="484262.86" calcext:value-type="float">
            <text:p><text:s/>484 262,8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12:010053:403</text:p>
          </table:table-cell>
          <table:table-cell table:style-name="ce46" office:value-type="float" office:value="418458.62" calcext:value-type="float">
            <text:p><text:s/>418 458,6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12:010290:1219</text:p>
          </table:table-cell>
          <table:table-cell table:style-name="ce46" office:value-type="float" office:value="295284.6" calcext:value-type="float">
            <text:p><text:s/>295 284,6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12:010395:100</text:p>
          </table:table-cell>
          <table:table-cell table:style-name="ce46" office:value-type="float" office:value="1312519.68" calcext:value-type="float">
            <text:p><text:s/>1 312 519,6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12:010516:332</text:p>
          </table:table-cell>
          <table:table-cell table:style-name="ce46" office:value-type="float" office:value="1498162.68" calcext:value-type="float">
            <text:p><text:s/>1 498 162,6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12:010577:37</text:p>
          </table:table-cell>
          <table:table-cell table:style-name="ce46" office:value-type="float" office:value="1578901.38" calcext:value-type="float">
            <text:p><text:s/>1 578 901,3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12:010653:312</text:p>
          </table:table-cell>
          <table:table-cell table:style-name="ce46" office:value-type="float" office:value="807131.47" calcext:value-type="float">
            <text:p><text:s/>807 131,4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12:010670:164</text:p>
          </table:table-cell>
          <table:table-cell table:style-name="ce46" office:value-type="float" office:value="314777.42" calcext:value-type="float">
            <text:p><text:s/>314 777,4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12:010670:169</text:p>
          </table:table-cell>
          <table:table-cell table:style-name="ce46" office:value-type="float" office:value="532195.81" calcext:value-type="float">
            <text:p><text:s/>532 195,8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12:020193:179</text:p>
          </table:table-cell>
          <table:table-cell table:style-name="ce46" office:value-type="float" office:value="1127795.74" calcext:value-type="float">
            <text:p><text:s/>1 127 795,7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12:020247:392</text:p>
          </table:table-cell>
          <table:table-cell table:style-name="ce46" office:value-type="float" office:value="2275688.45" calcext:value-type="float">
            <text:p><text:s/>2 275 688,4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12:020309:7379</text:p>
          </table:table-cell>
          <table:table-cell table:style-name="ce46" office:value-type="float" office:value="2291289.65" calcext:value-type="float">
            <text:p><text:s/>2 291 289,6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12:020515:155</text:p>
          </table:table-cell>
          <table:table-cell table:style-name="ce46" office:value-type="float" office:value="398663.91" calcext:value-type="float">
            <text:p><text:s/>398 663,9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12:030079:357</text:p>
          </table:table-cell>
          <table:table-cell table:style-name="ce46" office:value-type="float" office:value="1370411.33" calcext:value-type="float">
            <text:p><text:s/>1 370 411,3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12:030136:139</text:p>
          </table:table-cell>
          <table:table-cell table:style-name="ce46" office:value-type="float" office:value="706460.17" calcext:value-type="float">
            <text:p><text:s/>706 460,1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12:030136:161</text:p>
          </table:table-cell>
          <table:table-cell table:style-name="ce46" office:value-type="float" office:value="1195780.21" calcext:value-type="float">
            <text:p><text:s/>1 195 780,2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12:030136:175</text:p>
          </table:table-cell>
          <table:table-cell table:style-name="ce46" office:value-type="float" office:value="991827.05" calcext:value-type="float">
            <text:p><text:s/>991 827,0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12:030136:204</text:p>
          </table:table-cell>
          <table:table-cell table:style-name="ce46" office:value-type="float" office:value="1026289" calcext:value-type="float">
            <text:p><text:s/>1 026 289,0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12:030140:131</text:p>
          </table:table-cell>
          <table:table-cell table:style-name="ce46" office:value-type="float" office:value="1694475.42" calcext:value-type="float">
            <text:p><text:s/>1 694 475,4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12:030140:173</text:p>
          </table:table-cell>
          <table:table-cell table:style-name="ce46" office:value-type="float" office:value="1641133.41" calcext:value-type="float">
            <text:p><text:s/>1 641 133,4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12:030140:212</text:p>
          </table:table-cell>
          <table:table-cell table:style-name="ce46" office:value-type="float" office:value="989377.19" calcext:value-type="float">
            <text:p><text:s/>989 377,1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12:030140:238</text:p>
          </table:table-cell>
          <table:table-cell table:style-name="ce46" office:value-type="float" office:value="1232299.83" calcext:value-type="float">
            <text:p><text:s/>1 232 299,8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12:030140:242</text:p>
          </table:table-cell>
          <table:table-cell table:style-name="ce46" office:value-type="float" office:value="1128380.6" calcext:value-type="float">
            <text:p><text:s/>1 128 380,6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12:030140:90</text:p>
          </table:table-cell>
          <table:table-cell table:style-name="ce46" office:value-type="float" office:value="1244743.07" calcext:value-type="float">
            <text:p><text:s/>1 244 743,0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12:030140:91</text:p>
          </table:table-cell>
          <table:table-cell table:style-name="ce46" office:value-type="float" office:value="1836648.87" calcext:value-type="float">
            <text:p><text:s/>1 836 648,8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12:030140:93</text:p>
          </table:table-cell>
          <table:table-cell table:style-name="ce46" office:value-type="float" office:value="1723490.41" calcext:value-type="float">
            <text:p><text:s/>1 723 490,4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12:030140:99</text:p>
          </table:table-cell>
          <table:table-cell table:style-name="ce46" office:value-type="float" office:value="1244743.07" calcext:value-type="float">
            <text:p><text:s/>1 244 743,0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12:030141:63</text:p>
          </table:table-cell>
          <table:table-cell table:style-name="ce46" office:value-type="float" office:value="1396319.68" calcext:value-type="float">
            <text:p><text:s/>1 396 319,6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12:030141:65</text:p>
          </table:table-cell>
          <table:table-cell table:style-name="ce46" office:value-type="float" office:value="1786719.26" calcext:value-type="float">
            <text:p><text:s/>1 786 719,2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12:030141:73</text:p>
          </table:table-cell>
          <table:table-cell table:style-name="ce46" office:value-type="float" office:value="1362124.1" calcext:value-type="float">
            <text:p><text:s/>1 362 124,1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12:030141:77</text:p>
          </table:table-cell>
          <table:table-cell table:style-name="ce46" office:value-type="float" office:value="1384921.15" calcext:value-type="float">
            <text:p><text:s/>1 384 921,1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12:030156:84</text:p>
          </table:table-cell>
          <table:table-cell table:style-name="ce46" office:value-type="float" office:value="115792.65" calcext:value-type="float">
            <text:p><text:s/>115 792,6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12:030167:294</text:p>
          </table:table-cell>
          <table:table-cell table:style-name="ce46" office:value-type="float" office:value="213607.12" calcext:value-type="float">
            <text:p><text:s/>213 607,1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12:030234:107</text:p>
          </table:table-cell>
          <table:table-cell table:style-name="ce46" office:value-type="float" office:value="1405363.89" calcext:value-type="float">
            <text:p><text:s/>1 405 363,8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12:030234:112</text:p>
          </table:table-cell>
          <table:table-cell table:style-name="ce46" office:value-type="float" office:value="1771980.56" calcext:value-type="float">
            <text:p><text:s/>1 771 980,5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12:030234:116</text:p>
          </table:table-cell>
          <table:table-cell table:style-name="ce46" office:value-type="float" office:value="1538022.27" calcext:value-type="float">
            <text:p><text:s/>1 538 022,2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12:030234:118</text:p>
          </table:table-cell>
          <table:table-cell table:style-name="ce46" office:value-type="float" office:value="1920287.99" calcext:value-type="float">
            <text:p><text:s/>1 920 287,9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12:030234:119</text:p>
          </table:table-cell>
          <table:table-cell table:style-name="ce46" office:value-type="float" office:value="1505171.3" calcext:value-type="float">
            <text:p><text:s/>1 505 171,3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12:030234:121</text:p>
          </table:table-cell>
          <table:table-cell table:style-name="ce46" office:value-type="float" office:value="1997982.97" calcext:value-type="float">
            <text:p><text:s/>1 997 982,97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12:030234:128</text:p>
          </table:table-cell>
          <table:table-cell table:style-name="ce46" office:value-type="float" office:value="1523090.01" calcext:value-type="float">
            <text:p><text:s/>1 523 090,0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12:030234:134</text:p>
          </table:table-cell>
          <table:table-cell table:style-name="ce46" office:value-type="float" office:value="1932233.8" calcext:value-type="float">
            <text:p><text:s/>1 932 233,8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12:030234:135</text:p>
          </table:table-cell>
          <table:table-cell table:style-name="ce46" office:value-type="float" office:value="1520103.56" calcext:value-type="float">
            <text:p><text:s/>1 520 103,5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12:030234:136</text:p>
          </table:table-cell>
          <table:table-cell table:style-name="ce46" office:value-type="float" office:value="1681371.91" calcext:value-type="float">
            <text:p><text:s/>1 681 371,9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12:030234:141</text:p>
          </table:table-cell>
          <table:table-cell table:style-name="ce46" office:value-type="float" office:value="1514130.66" calcext:value-type="float">
            <text:p><text:s/>1 514 130,6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12:030234:146</text:p>
          </table:table-cell>
          <table:table-cell table:style-name="ce46" office:value-type="float" office:value="1785419.9" calcext:value-type="float">
            <text:p><text:s/>1 785 419,9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12:030234:148</text:p>
          </table:table-cell>
          <table:table-cell table:style-name="ce46" office:value-type="float" office:value="1426090.11" calcext:value-type="float">
            <text:p><text:s/>1 426 090,1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12:030234:165</text:p>
          </table:table-cell>
          <table:table-cell table:style-name="ce46" office:value-type="float" office:value="1419250.89" calcext:value-type="float">
            <text:p><text:s/>1 419 250,8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12:030234:168</text:p>
          </table:table-cell>
          <table:table-cell table:style-name="ce46" office:value-type="float" office:value="1423282.85" calcext:value-type="float">
            <text:p><text:s/>1 423 282,8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12:030234:83</text:p>
          </table:table-cell>
          <table:table-cell table:style-name="ce46" office:value-type="float" office:value="1837261.79" calcext:value-type="float">
            <text:p><text:s/>1 837 261,7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12:030234:92</text:p>
          </table:table-cell>
          <table:table-cell table:style-name="ce46" office:value-type="float" office:value="1502184.85" calcext:value-type="float">
            <text:p><text:s/>1 502 184,8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12:030234:95</text:p>
          </table:table-cell>
          <table:table-cell table:style-name="ce46" office:value-type="float" office:value="2007831.2" calcext:value-type="float">
            <text:p><text:s/>2 007 831,2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12:030242:62</text:p>
          </table:table-cell>
          <table:table-cell table:style-name="ce46" office:value-type="float" office:value="290184.55" calcext:value-type="float">
            <text:p><text:s/>290 184,5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12:030252:116</text:p>
          </table:table-cell>
          <table:table-cell table:style-name="ce46" office:value-type="float" office:value="1963651.61" calcext:value-type="float">
            <text:p><text:s/>1 963 651,6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12:030252:126</text:p>
          </table:table-cell>
          <table:table-cell table:style-name="ce46" office:value-type="float" office:value="1982966.22" calcext:value-type="float">
            <text:p><text:s/>1 982 966,2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12:030252:129</text:p>
          </table:table-cell>
          <table:table-cell table:style-name="ce46" office:value-type="float" office:value="1702904.43" calcext:value-type="float">
            <text:p><text:s/>1 702 904,4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12:030252:134</text:p>
          </table:table-cell>
          <table:table-cell table:style-name="ce46" office:value-type="float" office:value="1966870.71" calcext:value-type="float">
            <text:p><text:s/>1 966 870,71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12:030252:138</text:p>
          </table:table-cell>
          <table:table-cell table:style-name="ce46" office:value-type="float" office:value="1902488.69" calcext:value-type="float">
            <text:p><text:s/>1 902 488,6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12:030252:143</text:p>
          </table:table-cell>
          <table:table-cell table:style-name="ce46" office:value-type="float" office:value="1422842.64" calcext:value-type="float">
            <text:p><text:s/>1 422 842,6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2:030252:144</text:p>
          </table:table-cell>
          <table:table-cell table:style-name="ce46" office:value-type="float" office:value="1883174.09" calcext:value-type="float">
            <text:p><text:s/>1 883 174,0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2:030252:146</text:p>
          </table:table-cell>
          <table:table-cell table:style-name="ce46" office:value-type="float" office:value="1892831.39" calcext:value-type="float">
            <text:p><text:s/>1 892 831,39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2:030252:152</text:p>
          </table:table-cell>
          <table:table-cell table:style-name="ce46" office:value-type="float" office:value="1403528.04" calcext:value-type="float">
            <text:p><text:s/>1 403 528,0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2:030252:155</text:p>
          </table:table-cell>
          <table:table-cell table:style-name="ce46" office:value-type="float" office:value="1413185.34" calcext:value-type="float">
            <text:p><text:s/>1 413 185,3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2:030252:158</text:p>
          </table:table-cell>
          <table:table-cell table:style-name="ce46" office:value-type="float" office:value="1873516.78" calcext:value-type="float">
            <text:p><text:s/>1 873 516,7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2:030252:167</text:p>
          </table:table-cell>
          <table:table-cell table:style-name="ce46" office:value-type="float" office:value="1301160.65" calcext:value-type="float">
            <text:p><text:s/>1 301 160,6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2:030252:177</text:p>
          </table:table-cell>
          <table:table-cell table:style-name="ce46" office:value-type="float" office:value="1413185.34" calcext:value-type="float">
            <text:p><text:s/>1 413 185,3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2:030252:178</text:p>
          </table:table-cell>
          <table:table-cell table:style-name="ce46" office:value-type="float" office:value="1413185.34" calcext:value-type="float">
            <text:p><text:s/>1 413 185,3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2:030252:40</text:p>
          </table:table-cell>
          <table:table-cell table:style-name="ce46" office:value-type="float" office:value="1320249.92" calcext:value-type="float">
            <text:p><text:s/>1 320 249,9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2:030252:44</text:p>
          </table:table-cell>
          <table:table-cell table:style-name="ce46" office:value-type="float" office:value="1817214.75" calcext:value-type="float">
            <text:p><text:s/>1 817 214,75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2:030252:47</text:p>
          </table:table-cell>
          <table:table-cell table:style-name="ce46" office:value-type="float" office:value="1838171.1" calcext:value-type="float">
            <text:p><text:s/>1 838 171,1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2:030252:48</text:p>
          </table:table-cell>
          <table:table-cell table:style-name="ce46" office:value-type="float" office:value="1302287.34" calcext:value-type="float">
            <text:p><text:s/>1 302 287,3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2:030488:36</text:p>
          </table:table-cell>
          <table:table-cell table:style-name="ce46" office:value-type="float" office:value="504033.98" calcext:value-type="float">
            <text:p><text:s/>504 033,9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12:032038:602</text:p>
          </table:table-cell>
          <table:table-cell table:style-name="ce46" office:value-type="float" office:value="1529243.4" calcext:value-type="float">
            <text:p><text:s/>1 529 243,40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12:040058:2119</text:p>
          </table:table-cell>
          <table:table-cell table:style-name="ce46" office:value-type="float" office:value="1574625.96" calcext:value-type="float">
            <text:p><text:s/>1 574 625,96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12:040176:535</text:p>
          </table:table-cell>
          <table:table-cell table:style-name="ce46" office:value-type="float" office:value="80177.48" calcext:value-type="float">
            <text:p><text:s/>80 177,4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12:040286:2804</text:p>
          </table:table-cell>
          <table:table-cell table:style-name="ce46" office:value-type="float" office:value="1553280.48" calcext:value-type="float">
            <text:p><text:s/>1 553 280,4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12:040768:380</text:p>
          </table:table-cell>
          <table:table-cell table:style-name="ce46" office:value-type="float" office:value="1564682.03" calcext:value-type="float">
            <text:p><text:s/>1 564 682,03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12:040821:459</text:p>
          </table:table-cell>
          <table:table-cell table:style-name="ce46" office:value-type="float" office:value="1581371.58" calcext:value-type="float">
            <text:p><text:s/>1 581 371,5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12:041680:736</text:p>
          </table:table-cell>
          <table:table-cell table:style-name="ce46" office:value-type="float" office:value="1545308.84" calcext:value-type="float">
            <text:p><text:s/>1 545 308,84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12:041684:382</text:p>
          </table:table-cell>
          <table:table-cell table:style-name="ce46" office:value-type="float" office:value="399020.92" calcext:value-type="float">
            <text:p><text:s/>399 020,92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12:041799:37</text:p>
          </table:table-cell>
          <table:table-cell table:style-name="ce46" office:value-type="float" office:value="535331.48" calcext:value-type="float">
            <text:p><text:s/>535 331,48 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7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1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12:010670:1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10302:4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40201:9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040201:9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150303:53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2:060104:18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2:190101:13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3:050101:2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4:010106:103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4:010106:142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4:010106:155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4:010204:1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4:020105:110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4:030102:902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4:060101:88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4:160101:11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5:010109:6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5:030101:11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5:030101:139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5:030101:197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5:060103:17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6:020102:2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6:100515:1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6:100617:20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6:100636:21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7:250601:10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7:250601:350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8:010807: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8:060101:6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8:060101:7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8:100102:6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8:120107:97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9:050406:4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9:050408:4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9:050601:32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9:050601:51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9:050601:59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9:090208:1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9:090410:4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9:100107:57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9:100201:3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9:110602:3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10:080101:4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10:090101:5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10:100401:6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10:110101:86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10:110101:866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10:110101:877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10:110202:4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10:110202:46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10:110202:4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10:110302:12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10:110302:122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10:110302:122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10:110303:16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10:110303:16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10:110303:16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10:110303:169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10:110303:16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10:110303:16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10:110303:16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10:110303:16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10:110303:169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10:110303:169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10:110303:17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10:110303:170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10:110303:17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10:110303:17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10:110303:171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10:110303:17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10:110303:17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10:110303:17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10:110303:17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10:110303:17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10:110303:17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10:110303:17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10:110303:17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10:110303:17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10:110303:175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10:110303:17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10:110303:17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10:110303:17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10:110303:17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10:110303:177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10:110303:17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10:110303:17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10:110303:179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10:110303:17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10:110303:18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10:110303:180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10:110303:181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10:110303:18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10:110303:18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10:110303:182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10:110303:18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10:110303:18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10:110303:18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10:110303:184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10:110303:18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10:110303:18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10:110303:18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10:110303:18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10:110303:18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10:110303:18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10:110303:18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10:110303:187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10:110303:18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10:110303:18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10:110303:18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10:110303:18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10:110303:19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10:110303:190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10:110303:19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10:110303:19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10:110303:19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10:110303:19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10:110303:193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10:110303:19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10:110303:19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10:110303:19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10:110303:19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10:110303:19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10:110303:197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10:110303:19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10:110303:19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10:110303:199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10:110303:19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10:110303:19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10:110303:19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10:110303:200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10:110303:20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10:110303:201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10:110303:201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10:110303:202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10:110303:20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10:110303:20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10:110303:20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0:110303:20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0:110303:20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0:110303:20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0:110303:20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0:110303:207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0:110303:20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0:110303:20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0:110303:20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0:110303:20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0:110303:21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0:110303:21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0:110303:21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0:110303:21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10:110303:21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10:110303:214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10:110303:21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10:110303:21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10:110303:21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10:110303:21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10:110303:217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10:110303:218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10:110303:21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10:110303:21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10:110303:21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10:110303:21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10:110303:21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10:110303:21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10:110303:21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10:110303:219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10:110303:21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10:110303:22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10:110303:220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10:110303:22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10:110303:22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10:110303:22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10:110303:22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10:110303:22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10:110303:22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10:110303:22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10:110303:22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10:110303:22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10:110303:22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10:110303:22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10:110303:22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10:110303:22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10:110303:22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10:110303:227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10:110303:22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10:110303:22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10:110303:22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10:110303:22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10:110303:22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10:110303:22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10:110303:23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10:110303:23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10:110303:23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10:110303:23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10:110303:231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10:110303:23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10:110303:232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10:110303:23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10:110303:232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10:110303:23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10:110303:23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10:110303:23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10:110303:23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10:110303:23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10:110303:23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10:110303:29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10:110303:29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10:110303:29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10:110303:29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10:110303:295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10:110303:29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10:110303:29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10:110303:29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10:110303:29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10:110303:29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10:110303:296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10:110303:29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10:110303:29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10:110303:29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10:110303:29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10:110303:29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10:110303:29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10:110303:299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10:110303:30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10:110303:300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10:110303:300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10:110303:30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10:110303:30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10:110303:30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10:110303:30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10:110303:30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10:110303:301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10:110303:30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10:110303:31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10:110303:31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10:110303:32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10:110303:32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10:110303:32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10:110303:32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10:110303:323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10:110303:32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10:110303:32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10:110303:325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10:110303:327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10:110303:33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10:110304:12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10:110304:14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10:110304:26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10:110305:14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10:110309:9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10:110309:9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10:110309:95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10:110310:133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10:110314:10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11:080301: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11:080301: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11:080301:7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11:080301:7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11:080301: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11:080301: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11:080301:7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11:080301:7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11:080301: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11:110303: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12:010053:1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12:010053:5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12:010092:4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12:020027:10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12:020180:2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12:020289:5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12:020675:6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12:020675: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12:020857: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12:021000:7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12:021134:6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12:021142:3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12:030025:72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12:030079:1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12:030105:67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12:030630: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12:032051:4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12:032051:4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12:032126:1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12:040176:2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12:040234:1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12:040255:3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12:040456:23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12:040725: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12:041444:2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12:041479: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12:041585:3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12:041724:1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12:042007:5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12:042015:4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12:042018:3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01:060203:333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01:150101:117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01:150102:37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01:150230:12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01:150302:18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02:050101:7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02:060101:71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02:060101:715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02:060104:23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02:070101:22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02:070101:22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02:190101:22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03:050101:46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03:120201:7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04:010105:97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04:020105:96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04:030102:90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04:030203:26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04:030203:39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04:160103:3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05:150102:16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05:150102:18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05:150104:4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05:190101:4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05:190101:5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05:190101:58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05:190102: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05:190105:2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05:190110:3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05:190110:5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05:200103:36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05:200104:6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05:200104:6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05:200104:7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05:200105:2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05:200106:2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05:200106:23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05:200106:4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05:200106:4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05:210101:1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06:000000:15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06:010155:10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06:010155:105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06:010155:10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06:010155:10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06:010206:245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06:010206:24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06:010206:25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06:010206:25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06:010206:256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06:010206:257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07:240201:43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07:240201:43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07:240201:434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07:240201:43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07:240201:44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07:240201:46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07:240201:46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07:240201:462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07:240201:46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07:240201:47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07:240201:48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07:240201:48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07:240201:49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07:240201:50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07:240301:14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07:250101:8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07:250101:86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07:250601:40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08:010804:10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08:010804:10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08:010804:10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08:010804:103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08:010804:103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08:010804:10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08:010804:10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08:010804:5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08:010804:90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08:010804:9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08:010804:9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08:010805:17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08:010805:2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08:010805:2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08:010806:10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08:010806:105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08:010806:10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08:010806:92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08:010806:92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08:010806:9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08:010806:9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08:010807:10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08:010807:10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08:010807:10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08:010807:10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08:010807:10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08:010807:12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08:010807:13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08:010807:13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08:010807:13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08:010807:142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08:010807:14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08:010807:14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08:010807:14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08:010807:14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08:010807:14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08:010807:14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08:010807:14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08:010807:144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08:010807:14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08:010807:14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08:010807:2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08:010807:22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08:010807:22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08:010807:2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08:010807:2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08:010807:2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08:010807:2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08:010807:2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08:010807:2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08:010807:2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08:010807:27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08:010807:2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08:010807:3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08:010807:37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08:010807:38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08:010807:3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08:010807:3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08:010807:3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08:010807:4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08:010807:40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08:010807:4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08:010807:4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08:010807:4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09:050601:43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09:050601:436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09:100201:72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09:140202:3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09:160801:1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10:110302:141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10:110302:14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10:110302:14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10:110303:16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10:110303:170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10:110303:17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10:110303:172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10:110303:17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10:110303:174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10:110303:174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10:110303:17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10:110303:17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10:110303:175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10:110303:17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10:110303:17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10:110303:177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10:110303:17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10:110303:17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10:110303:18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10:110303:18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10:110303:182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10:110303:18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10:110303:18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10:110303:185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10:110303:187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10:110303:18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10:110303:18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10:110303:18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10:110303:188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10:110303:18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10:110303:19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10:110303:19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10:110303:19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10:110303:191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10:110303:19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10:110303:196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10:110303:19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10:110303:19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10:110303:20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10:110303:20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10:110303:20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10:110303:205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10:110303:206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10:110303:207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10:110303:20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10:110303:20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10:110303:21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10:110303:217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10:110303:21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10:110303:21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10:110303:21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10:110303:219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10:110303:22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10:110303:22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10:110303:221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10:110303:22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10:110303:22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10:110303:221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10:110303:22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10:110303:22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10:110303:22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10:110303:22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10:110303:225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10:110303:22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10:110303:226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10:110303:22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10:110303:228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10:110303:232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10:110303:23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10:110303:23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10:110303:23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10:110303:23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10:110303:237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10:110303:23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10:110303:23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10:110303:23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10:110303:240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10:110303:24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10:110303:24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10:110303:24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10:110303:24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10:110303:24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10:110303:24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10:110303:24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10:110303:25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10:110303:252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10:110303:25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10:110303:253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10:110303:25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10:110303:25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10:110303:255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10:110303:255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10:110303:25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10:110303:256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10:110303:259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10:110303:26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10:110303:26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10:110303:26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10:110303:26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10:110303:267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10:110303:267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10:110303:268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10:110303:268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10:110303:27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10:110303:27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10:110303:27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10:110303:271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10:110303:271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10:110303:272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10:110303:273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10:110303:274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10:110303:274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10:110303:274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10:110303:27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10:110303:274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10:110303:275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10:110303:275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10:110303:27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10:110303:27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10:110303:275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10:110303:277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10:110303:27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10:110303:27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10:110303:27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10:110303:27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10:110303:27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10:110303:279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10:110303:279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10:110303:27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10:110303:27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10:110303:28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10:110303:28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10:110303:282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10:110303:28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10:110303:28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10:110303:28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10:110303:28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10:110303:283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10:110303:283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10:110303:283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10:110303:292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10:110303:298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10:110303:298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10:110303:298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10:110303:299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10:110303:299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10:110303:299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10:110303:29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10:110303:30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10:110303:31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10:110303:323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10:110303:323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10:110303:325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10:110303:32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10:110303:335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10:110304:14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10:110304:26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10:110309:116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10:110309:11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10:110309:116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10:110309:116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11:050101:199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11:050101:228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11:050101:22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12:000000:38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12:010049:4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12:010053:2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12:010053:20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12:010053:20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12:010053:20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12:010066:26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12:010122:11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12:010259:116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12:010259:32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12:010259:43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12:010431:5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12:010432:172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12:010432:29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12:010548:60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12:010577:1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12:010577:10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12:010577:10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12:010577:11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12:010577:11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12:010577:1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12:010651:1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12:010670:16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12:020289:133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12:020309:438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4]+1" office:value-type="float" office:value="623" calcext:value-type="float">
            <text:p>623</text:p>
          </table:table-cell>
          <table:table-cell table:style-name="ce45" office:value-type="string" calcext:value-type="string">
            <text:p>30:12:020362:27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5]+1" office:value-type="float" office:value="624" calcext:value-type="float">
            <text:p>624</text:p>
          </table:table-cell>
          <table:table-cell table:style-name="ce45" office:value-type="string" calcext:value-type="string">
            <text:p>30:12:020746:225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6]+1" office:value-type="float" office:value="625" calcext:value-type="float">
            <text:p>625</text:p>
          </table:table-cell>
          <table:table-cell table:style-name="ce45" office:value-type="string" calcext:value-type="string">
            <text:p>30:12:020997:37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7]+1" office:value-type="float" office:value="626" calcext:value-type="float">
            <text:p>626</text:p>
          </table:table-cell>
          <table:table-cell table:style-name="ce45" office:value-type="string" calcext:value-type="string">
            <text:p>30:12:020997:93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8]+1" office:value-type="float" office:value="627" calcext:value-type="float">
            <text:p>627</text:p>
          </table:table-cell>
          <table:table-cell table:style-name="ce45" office:value-type="string" calcext:value-type="string">
            <text:p>30:12:020997:96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29]+1" office:value-type="float" office:value="628" calcext:value-type="float">
            <text:p>628</text:p>
          </table:table-cell>
          <table:table-cell table:style-name="ce45" office:value-type="string" calcext:value-type="string">
            <text:p>30:12:021136:51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0]+1" office:value-type="float" office:value="629" calcext:value-type="float">
            <text:p>629</text:p>
          </table:table-cell>
          <table:table-cell table:style-name="ce45" office:value-type="string" calcext:value-type="string">
            <text:p>30:12:030054:224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1]+1" office:value-type="float" office:value="630" calcext:value-type="float">
            <text:p>630</text:p>
          </table:table-cell>
          <table:table-cell table:style-name="ce45" office:value-type="string" calcext:value-type="string">
            <text:p>30:12:030054:68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2]+1" office:value-type="float" office:value="631" calcext:value-type="float">
            <text:p>631</text:p>
          </table:table-cell>
          <table:table-cell table:style-name="ce45" office:value-type="string" calcext:value-type="string">
            <text:p>30:12:030136:16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3]+1" office:value-type="float" office:value="632" calcext:value-type="float">
            <text:p>632</text:p>
          </table:table-cell>
          <table:table-cell table:style-name="ce45" office:value-type="string" calcext:value-type="string">
            <text:p>30:12:030140:141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4]+1" office:value-type="float" office:value="633" calcext:value-type="float">
            <text:p>633</text:p>
          </table:table-cell>
          <table:table-cell table:style-name="ce45" office:value-type="string" calcext:value-type="string">
            <text:p>30:12:030140:9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5]+1" office:value-type="float" office:value="634" calcext:value-type="float">
            <text:p>634</text:p>
          </table:table-cell>
          <table:table-cell table:style-name="ce45" office:value-type="string" calcext:value-type="string">
            <text:p>30:12:030141:28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6]+1" office:value-type="float" office:value="635" calcext:value-type="float">
            <text:p>635</text:p>
          </table:table-cell>
          <table:table-cell table:style-name="ce45" office:value-type="string" calcext:value-type="string">
            <text:p>30:12:030170: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7]+1" office:value-type="float" office:value="636" calcext:value-type="float">
            <text:p>636</text:p>
          </table:table-cell>
          <table:table-cell table:style-name="ce45" office:value-type="string" calcext:value-type="string">
            <text:p>30:12:030170:96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8]+1" office:value-type="float" office:value="637" calcext:value-type="float">
            <text:p>637</text:p>
          </table:table-cell>
          <table:table-cell table:style-name="ce45" office:value-type="string" calcext:value-type="string">
            <text:p>30:12:030252:124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39]+1" office:value-type="float" office:value="638" calcext:value-type="float">
            <text:p>638</text:p>
          </table:table-cell>
          <table:table-cell table:style-name="ce45" office:value-type="string" calcext:value-type="string">
            <text:p>30:12:040019:90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0]+1" office:value-type="float" office:value="639" calcext:value-type="float">
            <text:p>639</text:p>
          </table:table-cell>
          <table:table-cell table:style-name="ce45" office:value-type="string" calcext:value-type="string">
            <text:p>30:12:040456:64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1]+1" office:value-type="float" office:value="640" calcext:value-type="float">
            <text:p>640</text:p>
          </table:table-cell>
          <table:table-cell table:style-name="ce45" office:value-type="string" calcext:value-type="string">
            <text:p>30:12:040923:1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2]+1" office:value-type="float" office:value="641" calcext:value-type="float">
            <text:p>641</text:p>
          </table:table-cell>
          <table:table-cell table:style-name="ce45" office:value-type="string" calcext:value-type="string">
            <text:p>30:12:041799:519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3]+1" office:value-type="float" office:value="642" calcext:value-type="float">
            <text:p>642</text:p>
          </table:table-cell>
          <table:table-cell table:style-name="ce45" office:value-type="string" calcext:value-type="string">
            <text:p>30:12:041799:520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4]+1" office:value-type="float" office:value="643" calcext:value-type="float">
            <text:p>643</text:p>
          </table:table-cell>
          <table:table-cell table:style-name="ce45" office:value-type="string" calcext:value-type="string">
            <text:p>30:13:010103:307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5]+1" office:value-type="float" office:value="644" calcext:value-type="float">
            <text:p>644</text:p>
          </table:table-cell>
          <table:table-cell table:style-name="ce45" office:value-type="string" calcext:value-type="string">
            <text:p>30:13:010112:1393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44" table:formula="of:=[.A646]+1" office:value-type="float" office:value="645" calcext:value-type="float">
            <text:p>645</text:p>
          </table:table-cell>
          <table:table-cell table:style-name="ce45" office:value-type="string" calcext:value-type="string">
            <text:p>30:13:010131:52</text:p>
          </table:table-cell>
          <table:table-cell table:style-name="ce47" office:value-type="date" office:date-value="2021-02-11" calcext:value-type="date">
            <text:p>11.02.2021</text:p>
          </table:table-cell>
          <table:table-cell table:style-name="ce48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 table:number-rows-repeated="10479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15:22:52.8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5T15:28:11.885000000</dc:date>
    <meta:print-date>2020-08-20T09:13:54Z</meta:print-date>
    <meta:editing-duration>PT5M41S</meta:editing-duration>
    <meta:editing-cycles>2</meta:editing-cycles>
    <meta:document-statistic meta:table-count="3" meta:cell-count="3405" meta:object-count="0"/>
  </office:meta>
</office:document-meta>
</file>